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2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4</text:p>
          </table:table-cell>
          <table:table-cell office:value-type="string" table:style-name="ce16">
            <text:p>0.81</text:p>
          </table:table-cell>
          <table:table-cell office:value-type="string" table:style-name="ce16">
            <text:p>1374</text:p>
          </table:table-cell>
          <table:table-cell office:value-type="string" table:style-name="ce17">
            <text:p>70.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Sao Paulo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0.77</text:p>
          </table:table-cell>
          <table:table-cell office:value-type="string" table:style-name="ce19">
            <text:p>419</text:p>
          </table:table-cell>
          <table:table-cell office:value-type="string" table:style-name="ce20">
            <text:p>75.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rasileira de Pesquisa Agropecuaria (Embrapa)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315</text:p>
          </table:table-cell>
          <table:table-cell office:value-type="string" table:style-name="ce17">
            <text:p>82.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Campinas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.88</text:p>
          </table:table-cell>
          <table:table-cell office:value-type="string" table:style-name="ce19">
            <text:p>131</text:p>
          </table:table-cell>
          <table:table-cell office:value-type="string" table:style-name="ce20">
            <text:p>70.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Paulista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.26</text:p>
          </table:table-cell>
          <table:table-cell office:value-type="string" table:style-name="ce16">
            <text:p>130</text:p>
          </table:table-cell>
          <table:table-cell office:value-type="string" table:style-name="ce17">
            <text:p>68.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Butantan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57</text:p>
          </table:table-cell>
          <table:table-cell office:value-type="string" table:style-name="ce19">
            <text:p>26</text:p>
          </table:table-cell>
          <table:table-cell office:value-type="string" table:style-name="ce20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Bahia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.93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Rio de Janeiro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.33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Alfenas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.95</text:p>
          </table:table-cell>
          <table:table-cell office:value-type="string" table:style-name="ce16">
            <text:p>5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ulgarian Academy of Sciences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137</text:p>
          </table:table-cell>
          <table:table-cell office:value-type="string" table:style-name="ce20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ringa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47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Goias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.88</text:p>
          </table:table-cell>
          <table:table-cell office:value-type="string" table:style-name="ce19">
            <text:p>30</text:p>
          </table:table-cell>
          <table:table-cell office:value-type="string" table:style-name="ce2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nta Maria (UFSM)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46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Wisconsin Madison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3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boratorio Nacional de Luz Sincrotron (LNLS)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Uberlandia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81</text:p>
          </table:table-cell>
          <table:table-cell office:value-type="string" table:style-name="ce19">
            <text:p>3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Paulo (UNIFESP)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Tecnologica Federal do Parana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37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Wisconsin System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3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nsejo Superior de Investigaciones Cientificas (CSIC)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93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technic University of Catalonia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21</text:p>
          </table:table-cell>
          <table:table-cell office:value-type="string" table:style-name="ce16">
            <text:p>45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at Rovira i Virgili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21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wente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71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Alagoas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32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ear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Sao Joao del-Rei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94</text:p>
          </table:table-cell>
          <table:table-cell office:value-type="string" table:style-name="ce19">
            <text:p>3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Triangulo Mineiro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42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 Costa Rica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29</text:p>
          </table:table-cell>
          <table:table-cell office:value-type="string" table:style-name="ce19">
            <text:p>41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Concepcion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urdue University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45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ana State Univers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.49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echnical University of Denmark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31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openhagen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Evandro Chagas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trobras SA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Ouro Preto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58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Piaui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Grande do Sul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.3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Santa Catarina (UFSC)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58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na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lacky University Olomouc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83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 National de la Recherche Agronomique (INRA)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.64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King Mongkuts University of Technology Thonburi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35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cific Northwest National Laborator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Basque Country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rdue University System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4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ontana State University System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.49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ana State University Bozeman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.49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Federal do Piaui (IFPI)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Rio de Janeiro (IFRJ)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96</text:p>
          </table:table-cell>
          <table:table-cell office:value-type="string" table:style-name="ce16">
            <text:p>2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ted States Department of Energy (DOE)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61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Grande do Norte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.3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nsejo Nacional de Investigaciones Cientificas y Tecnicas (CONICET)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.38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University of La Plata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8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izona State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rizon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Johns Hopkins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ryland Baltimore Coun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rvard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5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ssachusetts Institute of Technology (MIT)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56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ew Mexico State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rnell Universi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Kent State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klahoma State University - Stillwater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enna University of Technolog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ssachusetts General Hospital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56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e Libre de Bruxelles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ntwerp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Claude Bernard - Lyon 1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5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yushu Universi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adboud University Nijmegen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9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lft University of Technolog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Coimbr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Aveiro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o Minho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pe Town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the Western Cape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outh Afric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Johannesburg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Zurich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tional Taiwan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da FEI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Jardim Botanico do Rio de Janeiro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e Catolica do Rio de Janeiro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Feira de Santan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Santa Cruz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61</text:p>
          </table:table-cell>
          <table:table-cell office:value-type="string" table:style-name="ce16">
            <text:p>3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ABC (UFABC)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Campina Grand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7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Fluminense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Lavras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Maranhao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ergip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Ribeirao Preto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stado Bahi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o Oeste do Paran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19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Tiradentes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73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o Vale do Paraib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stralian National Universi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Melbourne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ontreal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Waterloo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5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 Catolica de Chil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 de Cartagen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5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la Haban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3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uropean Synchrotron Radiation Facility (ESRF)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74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de Lyon (ComUE)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5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Poitiers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07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uprecht Karl University Heidelberg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rbiat Modares Universit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ehran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tersburg Nuclear Physics Institute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 National des Sciences Appliquees de Toulous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e Federale Toulouse Midi-Pyrenees (ComUE)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3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lutense University of Madrid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Sevill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97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System of Maryland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klahoma State University System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4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Dunde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Edinburgh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CRE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 Universitario Central Paulist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ssouri Botanical Gardens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A Boston Healthcare System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5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Research Centre - Kurchatov Institut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de Investigaciones Biologicas Clemente Estable Urugua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4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de Toulouse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SIC-UAM - Instituto de Investigacion en Ciencias de la Alimentacion (CIAL)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86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Nacional de Tecnologia Agropecuaria (INTA)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Mato Grosso do Sul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uldade Campo Limpo Paulist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Metodista de Piracicaba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Oeste da Bahi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outh African National Biodiversity Institute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Science Foundation (NSF)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ese Academy of Sciences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yal Botanic Gardens, Kew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Oxford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nchester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3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Reading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lster Universi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e National de la Recherche Scientifique (CNRS)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3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ngers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the Republic - Uruguay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4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University of Cordoba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tional University of Rosario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Nacional Autonoma de Mexico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mithsonian Institution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EQ 24012018:10281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24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5">
            <text:p>BRAZI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0.83</text:p>
          </table:table-cell>
          <table:table-cell office:value-type="string" table:style-name="ce16">
            <text:p>1552</text:p>
          </table:table-cell>
          <table:table-cell office:value-type="string" table:style-name="ce17">
            <text:p>70.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SPAIN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2.35</text:p>
          </table:table-cell>
          <table:table-cell office:value-type="string" table:style-name="ce19">
            <text:p>90</text:p>
          </table:table-cell>
          <table:table-cell office:value-type="string" table:style-name="ce20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USA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.37</text:p>
          </table:table-cell>
          <table:table-cell office:value-type="string" table:style-name="ce16">
            <text:p>53</text:p>
          </table:table-cell>
          <table:table-cell office:value-type="string" table:style-name="ce17">
            <text:p>71.4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BULGARIA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137</text:p>
          </table:table-cell>
          <table:table-cell office:value-type="string" table:style-name="ce20">
            <text:p>85.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FRANCE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.03</text:p>
          </table:table-cell>
          <table:table-cell office:value-type="string" table:style-name="ce16">
            <text:p>31</text:p>
          </table:table-cell>
          <table:table-cell office:value-type="string" table:style-name="ce17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NETHERLANDS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.89</text:p>
          </table:table-cell>
          <table:table-cell office:value-type="string" table:style-name="ce19">
            <text:p>20</text:p>
          </table:table-cell>
          <table:table-cell office:value-type="string" table:style-name="ce20">
            <text:p>8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ARGENTINA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.47</text:p>
          </table:table-cell>
          <table:table-cell office:value-type="string" table:style-name="ce16">
            <text:p>31</text:p>
          </table:table-cell>
          <table:table-cell office:value-type="string" table:style-name="ce17">
            <text:p>6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CHILE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02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2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DENMARK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75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UNITED KINGDOM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.21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COSTA RICA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29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PORTUGAL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BELGIUM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.45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CUBA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67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ECUADOR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1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ERMANY (FED REP GER)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.38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ZECH REPUBLIC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83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LAND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.74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NAD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.66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HAILAND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35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XICO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WITZERLAND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IWAN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STRALIA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OUTH AFRICA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STRIA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COTLAND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USSIA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OMBIA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5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APAN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RUGUAY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4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RAN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A MAINLAND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0.75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EQ 24012018:10281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Location Type: <text:s/>[Country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Exported date <text:s/>2018-02-08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CHEMICA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0.71</text:p>
          </table:table-cell>
          <table:table-cell office:value-type="string" table:style-name="ce16">
            <text:p>582</text:p>
          </table:table-cell>
          <table:table-cell office:value-type="string" table:style-name="ce17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IOTECHNOLOGY &amp; APPLIED MICROBIOLOGY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0.89</text:p>
          </table:table-cell>
          <table:table-cell office:value-type="string" table:style-name="ce19">
            <text:p>398</text:p>
          </table:table-cell>
          <table:table-cell office:value-type="string" table:style-name="ce20">
            <text:p>72.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PHYSICAL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0.79</text:p>
          </table:table-cell>
          <table:table-cell office:value-type="string" table:style-name="ce16">
            <text:p>479</text:p>
          </table:table-cell>
          <table:table-cell office:value-type="string" table:style-name="ce17">
            <text:p>73.5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ERGY &amp; FUELS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0.94</text:p>
          </table:table-cell>
          <table:table-cell office:value-type="string" table:style-name="ce19">
            <text:p>437</text:p>
          </table:table-cell>
          <table:table-cell office:value-type="string" table:style-name="ce20">
            <text:p>87.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CIENCE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132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MULTIDISCIPLINARY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0.38</text:p>
          </table:table-cell>
          <table:table-cell office:value-type="string" table:style-name="ce19">
            <text:p>96</text:p>
          </table:table-cell>
          <table:table-cell office:value-type="string" table:style-name="ce20">
            <text:p>7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APPLIED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.63</text:p>
          </table:table-cell>
          <table:table-cell office:value-type="string" table:style-name="ce16">
            <text:p>129</text:p>
          </table:table-cell>
          <table:table-cell office:value-type="string" table:style-name="ce17">
            <text:p>70.3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IOCHEMISTRY &amp; MOLECULAR BIOLOGY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1.21</text:p>
          </table:table-cell>
          <table:table-cell office:value-type="string" table:style-name="ce19">
            <text:p>77</text:p>
          </table:table-cell>
          <table:table-cell office:value-type="string" table:style-name="ce20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ENVIRONMENTAL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.93</text:p>
          </table:table-cell>
          <table:table-cell office:value-type="string" table:style-name="ce16">
            <text:p>144</text:p>
          </table:table-cell>
          <table:table-cell office:value-type="string" table:style-name="ce17">
            <text:p>68.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MULTIDISCIPLINARY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0.31</text:p>
          </table:table-cell>
          <table:table-cell office:value-type="string" table:style-name="ce19">
            <text:p>56</text:p>
          </table:table-cell>
          <table:table-cell office:value-type="string" table:style-name="ce20">
            <text:p>5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ECTROCHEMISTR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.69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78.9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RICULTURAL ENGINEERING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.44</text:p>
          </table:table-cell>
          <table:table-cell office:value-type="string" table:style-name="ce19">
            <text:p>198</text:p>
          </table:table-cell>
          <table:table-cell office:value-type="string" table:style-name="ce20">
            <text:p>94.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NOSCIENCE &amp; NANOTECHNOLOG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.36</text:p>
          </table:table-cell>
          <table:table-cell office:value-type="string" table:style-name="ce16">
            <text:p>34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MECHANICAL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.52</text:p>
          </table:table-cell>
          <table:table-cell office:value-type="string" table:style-name="ce19">
            <text:p>43</text:p>
          </table:table-cell>
          <table:table-cell office:value-type="string" table:style-name="ce20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EEN &amp; SUSTAINABLE SCIENCE &amp; TECHNOLOG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.52</text:p>
          </table:table-cell>
          <table:table-cell office:value-type="string" table:style-name="ce16">
            <text:p>67</text:p>
          </table:table-cell>
          <table:table-cell office:value-type="string" table:style-name="ce17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OOD SCIENCE &amp; TECHNOLOGY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.46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ATER RESOURCES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PUTER SCIENCE, INTERDISCIPLINARY APPLICATIONS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49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ANALYTICAL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94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TEOROLOGY &amp; ATMOSPHERIC SCIENCES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ONOM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65</text:p>
          </table:table-cell>
          <table:table-cell office:value-type="string" table:style-name="ce16">
            <text:p>5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HERMODYNAMICS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46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MER SCIENCE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67</text:p>
          </table:table-cell>
          <table:table-cell office:value-type="string" table:style-name="ce16">
            <text:p>2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PUTER SCIENCE, THEORY &amp; METHODS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44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CHEMICAL RESEARCH METHODS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BIOMEDICAL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66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CONDENSED MATTER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62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PECTROSCOPY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93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ETICS &amp; HEREDI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PUTER SCIENCE, SOFTWARE ENGINEERING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APPLIED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62</text:p>
          </table:table-cell>
          <table:table-cell office:value-type="string" table:style-name="ce16">
            <text:p>4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LL BIOLOGY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DICAL INFORMATICS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TALLURGY &amp; METALLURGICAL ENGINEERING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INFORMATION SYSTEMS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CIVIL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INDUSTRIAL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ORGANIC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.75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YCHOLOGY, MULTIDISCIPLINAR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HABILITATION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5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VOLUTIONARY BI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DICINE, RESEARCH &amp; EXPERIMENTAL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ETERINARY SCIENCE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FORMATION SCIENCE &amp; LIBRARY SCIENCE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PHYSIC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COATINGS &amp; FILMS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.0</text:p>
          </table:table-cell>
          <table:table-cell office:value-type="string" table:style-name="ce19">
            <text:p>3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XIC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ISHERIES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71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06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PORT SCIENCES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MEDICINAL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CROBIOLOGY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2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LANT SCIENCE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.7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ELECTRICAL &amp; ELECTRONIC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CHANIC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FLUIDS &amp; PLASMAS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3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ERALOGY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HARDWARE &amp; ARCHITECTURE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MATHEMATICAL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3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NE &amp; FRESHWATER BI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MAGING SCIENCE &amp; PHOTOGRAPHIC TECHNOLOGY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ARMACOLOGY &amp; PHARMAC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ING &amp; MINERAL PROCESSING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PERATIONS RESEARCH &amp; MANAGEMENT SCIENCE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Dataset: Web of Science PPGEQ 24012018:10281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Exported date <text:s/>2018-01-26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4:43Z</dc:date>
  </office:meta>
</office:document-meta>
</file>